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2pt" style:font-size-asian="10.5pt" style:font-size-complex="12pt"/>
    </style:style>
    <style:style style:name="P3" style:family="paragraph" style:parent-style-name="Standard">
      <style:text-properties fo:font-size="12pt" style:text-underline-style="solid" style:text-underline-width="auto" style:text-underline-color="font-color" style:font-size-asian="10.5pt" style:font-size-complex="12pt"/>
    </style:style>
    <style:style style:name="P4" style:family="paragraph" style:parent-style-name="Standard">
      <style:text-properties fo:font-size="11pt" style:font-size-asian="9.60000038146973pt" style:font-size-complex="11pt"/>
    </style:style>
    <style:style style:name="P5" style:family="paragraph" style:parent-style-name="Standard">
      <style:text-properties fo:font-size="10pt" style:font-size-asian="8.75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ontier Wellness Center<text:tab/><text:tab/><text:tab/><text:tab/><text:span text:style-name="T1">New Client / Patient Form AAT</text:span></text:p>
      <text:p text:style-name="P1">17 South Main Street</text:p>
      <text:p text:style-name="P1">East Granby, CT 06026</text:p>
      <text:p text:style-name="P1"/>
      <text:p text:style-name="P3">CLIENT INFO:</text:p>
      <text:p text:style-name="P2">Name: ____________________________________________________________________________</text:p>
      <text:p text:style-name="P2"/>
      <text:p text:style-name="P2">Street Address: _____________________________________________________________________</text:p>
      <text:p text:style-name="P2"/>
      <text:p text:style-name="P2">City: ____________________________ State: _______________ Zip: ________________________</text:p>
      <text:p text:style-name="P2"/>
      <text:p text:style-name="P2">Home Phone: _____________________________ Work: ___________________________________</text:p>
      <text:p text:style-name="P2"/>
      <text:p text:style-name="P2">Cell: <text:s/>______________________________ Email:_________________________________________</text:p>
      <text:p text:style-name="P2"/>
      <text:p text:style-name="P2"><text:span text:style-name="T2">PATIENT INFO:</text:span> </text:p>
      <text:p text:style-name="P2">Name: _____________________ Species:_____________________ Breed:_____________________</text:p>
      <text:p text:style-name="P2"/>
      <text:p text:style-name="P2">Sex: ____________ Spay/Neutered: _________ Color: ________________ Birthday:_____________</text:p>
      <text:p text:style-name="P2"/>
      <text:p text:style-name="P2">How did you hear about our clinic? ____________________________________________________</text:p>
      <text:p text:style-name="P2"/>
      <text:p text:style-name="P2"><text:s/>_________________________________________________________________________________</text:p>
      <text:p text:style-name="P2"/>
      <text:p text:style-name="P2">Past or present health conditions being treated: ___________________________________________</text:p>
      <text:p text:style-name="P2"/>
      <text:p text:style-name="P2"><text:s/>_________________________________________________________________________________</text:p>
      <text:p text:style-name="P2"/>
      <text:p text:style-name="P2">What are your most important health concerns? ___________________________________________</text:p>
      <text:p text:style-name="P2"><text:s/></text:p>
      <text:p text:style-name="P2"><text:s/>_________________________________________________________________________________</text:p>
      <text:p text:style-name="P2">Please list tested or suspected allergy related symptoms: </text:p>
      <text:p text:style-name="P2"/>
      <text:p text:style-name="P2">Food: _____________________________________________________________________________</text:p>
      <text:p text:style-name="P2"/>
      <text:p text:style-name="P2">Seasonal: __________________________________________________________________________</text:p>
      <text:p text:style-name="P2"/>
      <text:p text:style-name="P2">Drug/Other: ________________________________________________________________________</text:p>
      <text:p text:style-name="P2"/>
      <text:p text:style-name="P2">Current Medications: ________________________________________________________________</text:p>
      <text:p text:style-name="P2"/>
      <text:p text:style-name="P2">Daily Dosage: ______________________________________________________________________</text:p>
      <text:p text:style-name="P2"/>
      <text:p text:style-name="P2">Does someone in the family smoke: <text:span text:style-name="T2">Yes/No</text:span> <text:s/>Primary Care Provider: ___________________________</text:p>
      <text:p text:style-name="P5">*Please read New Patient Information form. Sign below when you have finished. </text:p>
      <text:p text:style-name="P4">Yes, I have read and understand the items listed on this New Patient Information form. </text:p>
      <text:p text:style-name="P4"/>
      <text:p text:style-name="P2">Signature: ___________________________________ Date: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3-09T14:32:51</meta:creation-date>
    <meta:print-date>2015-03-09T15:01:23</meta:print-date>
    <dc:date>2015-03-09T15:02:41</dc:date>
    <meta:editing-duration>PT00H12M48S</meta:editing-duration>
    <meta:editing-cycles>2</meta:editing-cycles>
    <meta:generator>NeoOffice/3.2.1$Unix OpenOffice.org_project/Patch 0</meta:generator>
    <meta:document-statistic meta:table-count="0" meta:image-count="0" meta:object-count="0" meta:page-count="1" meta:paragraph-count="29" meta:word-count="140" meta:character-count="2056"/>
  </office:meta>
</office:document-meta>
</file>