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0.5pt" fo:font-style="italic" style:text-underline-style="none" fo:font-weight="normal" style:font-size-asian="9.14999961853027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ntier Wellness Center <text:s text:c="56"/><text:span text:style-name="T1">New Client / Patient Form</text:span></text:p>
      <text:p text:style-name="P1">17 South Main Street</text:p>
      <text:p text:style-name="P1">East Granby, CT 06026</text:p>
      <text:p text:style-name="P1"/>
      <text:p text:style-name="P3">CLIENT INFO:</text:p>
      <text:p text:style-name="P2"/>
      <text:p text:style-name="P4">Name: ___________________________________________________________________________</text:p>
      <text:p text:style-name="P4"/>
      <text:p text:style-name="P4">Street Address: ____________________________________________________________________</text:p>
      <text:p text:style-name="P4"/>
      <text:p text:style-name="P4">City:______________________________ State: __________________ Zip code:_______________</text:p>
      <text:p text:style-name="P4"/>
      <text:p text:style-name="P4">Home Phone: _________________________________ Work:_______________________________</text:p>
      <text:p text:style-name="P4"/>
      <text:p text:style-name="P4">Cell: ________________________________ Email: ______________________________________</text:p>
      <text:p text:style-name="P4"/>
      <text:p text:style-name="P5">PATIENT INFO:</text:p>
      <text:p text:style-name="P5"/>
      <text:p text:style-name="P4">Name:_________________________________ Species: ______________ Breed: ______________</text:p>
      <text:p text:style-name="P4"/>
      <text:p text:style-name="P4">Sex: _____________ Spay/neutered: ___________ Color: ______________ Birthday: ___________</text:p>
      <text:p text:style-name="P4"/>
      <text:p text:style-name="P4">What brings you here today? _________________________________________________________</text:p>
      <text:p text:style-name="P4"/>
      <text:p text:style-name="P4">Has your pet received holistic treatment or PEMF therapy prior to this appointment? _____________</text:p>
      <text:p text:style-name="P4"/>
      <text:p text:style-name="P4">When? _______________ For what condition?____________________________________________</text:p>
      <text:p text:style-name="P4"/>
      <text:p text:style-name="P4"><text:span text:style-name="T3">REFERRAL INFORMATION:</text:span> <text:s text:c="2"/><text:span text:style-name="T4">Who should we thank for your visit?</text:span></text:p>
      <text:p text:style-name="P4"/>
      <text:p text:style-name="P4">Name: _________________________________ Address: ___________________________________</text:p>
      <text:p text:style-name="P4"/>
      <text:p text:style-name="P4">City: __________________________________ State: _______________ Zip code:_______________</text:p>
      <text:p text:style-name="P4"/>
      <text:p text:style-name="P4"><text:span text:style-name="T3">PRIMARY CARE VETERINARIAN:</text:span><text:span text:style-name="T2"> <text:s/></text:span>________________________________________________</text:p>
      <text:p text:style-name="P4"/>
      <text:p text:style-name="P4">Address: _________________________________________ City: ____________________________</text:p>
      <text:p text:style-name="P4"><text:line-break/>State: _______________ Zip code: _________________ Phone: _____________________________</text:p>
      <text:p text:style-name="P4"/>
      <text:p text:style-name="P4"/>
      <text:p text:style-name="P6">STATEMENT OF OWNERSHIP AND CONSENT. I am the owner and/or agent of the above animal and have the authorization to consent to treatment if and when it is needed. </text:p>
      <text:p text:style-name="P6"/>
      <text:p text:style-name="P6"/>
      <text:p text:style-name="P4">Signature: _________________________________ <text:s/>Date: 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10T12:28:01</meta:creation-date>
    <meta:print-date>2015-03-10T13:02:11</meta:print-date>
    <meta:document-statistic meta:table-count="0" meta:image-count="0" meta:object-count="0" meta:page-count="1" meta:paragraph-count="23" meta:word-count="143" meta:character-count="1756"/>
    <dc:date>2015-03-10T13:06:30</dc:date>
    <meta:editing-duration>PT00H08M08S</meta:editing-duration>
    <meta:editing-cycles>1</meta:editing-cycles>
    <meta:generator>NeoOffice/3.2.1$Unix OpenOffice.org_project/Patch 0</meta:generator>
  </office:meta>
</office:document-meta>
</file>